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Spacing" style:master-page-name="MP0" style:family="paragraph">
      <style:paragraph-properties fo:break-before="page"/>
      <style:text-properties fo:font-size="14pt" style:font-size-asian="14pt" style:font-size-complex="14pt"/>
    </style:style>
    <style:style style:name="P2" style:parent-style-name="NoSpacing" style:family="paragraph">
      <style:text-properties fo:font-size="14pt" style:font-size-asian="14pt" style:font-size-complex="14pt"/>
    </style:style>
    <style:style style:name="P3" style:parent-style-name="NoSpacing" style:family="paragraph">
      <style:text-properties fo:font-size="14pt" style:font-size-asian="14pt" style:font-size-complex="14pt"/>
    </style:style>
    <style:style style:name="P4" style:parent-style-name="NoSpacing" style:family="paragraph">
      <style:text-properties fo:font-size="14pt" style:font-size-asian="14pt" style:font-size-complex="14pt"/>
    </style:style>
    <style:style style:name="P5" style:parent-style-name="NoSpacing" style:family="paragraph">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style:text-position="super 60.7%"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size="14pt" style:font-size-asian="14pt" style:font-size-complex="14pt"/>
    </style:style>
    <style:style style:name="T10" style:parent-style-name="DefaultParagraphFont" style:family="text">
      <style:text-properties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style:text-position="super 60.7%"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style:text-position="super 60.7%"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size="14pt" style:font-size-asian="14pt" style:font-size-complex="14pt"/>
    </style:style>
    <style:style style:name="P23" style:parent-style-name="NoSpacing" style:family="paragraph">
      <style:text-properties fo:font-size="14pt" style:font-size-asian="14pt" style:font-size-complex="14pt"/>
    </style:style>
    <style:style style:name="P24" style:parent-style-name="NoSpacing" style:family="paragraph">
      <style:text-properties fo:font-size="14pt" style:font-size-asian="14pt" style:font-size-complex="14pt"/>
    </style:style>
    <style:style style:name="P25" style:parent-style-name="NoSpacing" style:family="paragraph">
      <style:text-properties fo:font-size="14pt" style:font-size-asian="14pt" style:font-size-complex="14pt"/>
    </style:style>
    <style:style style:name="P26" style:parent-style-name="NoSpacing" style:family="paragraph">
      <style:text-properties fo:font-size="14pt" style:font-size-asian="14pt" style:font-size-complex="14pt"/>
    </style:style>
    <style:style style:name="P27" style:parent-style-name="NoSpacing" style:family="paragraph">
      <style:text-properties fo:font-size="14pt" style:font-size-asian="14pt" style:font-size-complex="14pt"/>
    </style:style>
    <style:style style:name="P28" style:parent-style-name="NoSpacing" style:family="paragraph">
      <style:text-properties fo:font-size="14pt" style:font-size-asian="14pt" style:font-size-complex="14pt"/>
    </style:style>
    <style:style style:name="P29" style:parent-style-name="NoSpacing" style:family="paragraph">
      <style:text-properties fo:font-size="14pt" style:font-size-asian="14pt" style:font-size-complex="14pt"/>
    </style:style>
    <style:style style:name="P30" style:parent-style-name="NoSpacing" style:family="paragraph">
      <style:text-properties fo:font-size="14pt" style:font-size-asian="14pt" style:font-size-complex="14pt"/>
    </style:style>
    <style:style style:name="P31" style:parent-style-name="NoSpacing" style:family="paragraph">
      <style:text-properties fo:font-size="14pt" style:font-size-asian="14pt" style:font-size-complex="14pt"/>
    </style:style>
    <style:style style:name="P32" style:parent-style-name="NoSpacing" style:family="paragraph">
      <style:text-properties fo:font-size="14pt" style:font-size-asian="14pt" style:font-size-complex="14pt"/>
    </style:style>
    <style:style style:name="P33" style:parent-style-name="NoSpacing" style:family="paragraph">
      <style:text-properties fo:font-size="14pt" style:font-size-asian="14pt" style:font-size-complex="14pt"/>
    </style:style>
    <style:style style:name="P34" style:parent-style-name="NoSpacing" style:family="paragraph">
      <style:text-properties fo:font-size="14pt" style:font-size-asian="14pt" style:font-size-complex="14pt"/>
    </style:style>
    <style:style style:name="P35" style:parent-style-name="NoSpacing" style:family="paragraph">
      <style:text-properties fo:font-size="14pt" style:font-size-asian="14pt" style:font-size-complex="14pt"/>
    </style:style>
    <style:style style:name="T36" style:parent-style-name="DefaultParagraphFont" style:family="text">
      <style:text-properties fo:font-size="14pt" style:font-size-asian="14pt" style:font-size-complex="14pt"/>
    </style:style>
    <style:style style:name="T37" style:parent-style-name="DefaultParagraphFont" style:family="text">
      <style:text-properties style:text-position="super 60.7%" fo:font-size="14pt" style:font-size-asian="14pt" style:font-size-complex="14pt"/>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style:style>
    <style:style style:name="T40" style:parent-style-name="DefaultParagraphFont" style:family="text">
      <style:text-properties fo:font-size="14pt" style:font-size-asian="14pt" style:font-size-complex="14pt"/>
    </style:style>
    <style:style style:name="T41" style:parent-style-name="DefaultParagraphFont" style:family="text">
      <style:text-properties style:text-position="super 60.7%" fo:font-size="14pt" style:font-size-asian="14pt" style:font-size-complex="14pt"/>
    </style:style>
    <style:style style:name="T42" style:parent-style-name="DefaultParagraphFont" style:family="text">
      <style:text-properties fo:font-size="14pt" style:font-size-asian="14pt" style:font-size-complex="14pt"/>
    </style:style>
    <style:style style:name="T43" style:parent-style-name="DefaultParagraphFont" style:family="text">
      <style:text-properties fo:font-size="14pt" style:font-size-asian="14pt" style:font-size-complex="14pt"/>
    </style:style>
    <style:style style:name="T44" style:parent-style-name="DefaultParagraphFont" style:family="text">
      <style:text-properties style:text-position="super 60.7%" fo:font-size="14pt" style:font-size-asian="14pt" style:font-size-complex="14pt"/>
    </style:style>
    <style:style style:name="T45" style:parent-style-name="DefaultParagraphFont" style:family="text">
      <style:text-properties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size="14pt" style:font-size-asian="14pt" style:font-size-complex="14pt"/>
    </style:style>
    <style:style style:name="P48" style:parent-style-name="NoSpacing" style:family="paragraph">
      <style:text-properties fo:font-size="14pt" style:font-size-asian="14pt" style:font-size-complex="14pt"/>
    </style:style>
    <style:style style:name="P49" style:parent-style-name="NoSpacing" style:family="paragraph">
      <style:text-properties fo:font-size="14pt" style:font-size-asian="14pt" style:font-size-complex="14pt"/>
    </style:style>
    <style:style style:name="P50" style:parent-style-name="NoSpacing" style:family="paragraph">
      <style:text-properties fo:font-size="14pt" style:font-size-asian="14pt" style:font-size-complex="14pt"/>
    </style:style>
    <style:style style:name="P51" style:parent-style-name="NoSpacing" style:family="paragraph">
      <style:text-properties fo:font-size="14pt" style:font-size-asian="14pt" style:font-size-complex="14pt"/>
    </style:style>
    <style:style style:name="P52" style:parent-style-name="NoSpacing" style:family="paragraph">
      <style:text-properties fo:font-size="14pt" style:font-size-asian="14pt" style:font-size-complex="14pt"/>
    </style:style>
    <style:style style:name="P53" style:parent-style-name="NoSpacing" style:family="paragraph">
      <style:text-properties fo:font-size="14pt" style:font-size-asian="14pt" style:font-size-complex="14pt"/>
    </style:style>
    <style:style style:name="P54" style:parent-style-name="NoSpacing" style:family="paragraph">
      <style:text-properties fo:font-size="14pt" style:font-size-asian="14pt" style:font-size-complex="14pt"/>
    </style:style>
    <style:style style:name="P55" style:parent-style-name="NoSpacing" style:family="paragraph">
      <style:text-properties fo:font-size="14pt" style:font-size-asian="14pt" style:font-size-complex="14pt"/>
    </style:style>
    <style:style style:name="P56" style:parent-style-name="NoSpacing" style:family="paragraph">
      <style:text-properties fo:font-size="14pt" style:font-size-asian="14pt" style:font-size-complex="14pt"/>
    </style:style>
    <style:style style:name="P57" style:parent-style-name="NoSpacing" style:family="paragraph">
      <style:text-properties fo:font-size="14pt" style:font-size-asian="14pt" style:font-size-complex="14pt"/>
    </style:style>
    <style:style style:name="P58" style:parent-style-name="NoSpacing" style:family="paragraph">
      <style:text-properties fo:font-size="14pt" style:font-size-asian="14pt" style:font-size-complex="14pt"/>
    </style:style>
    <style:style style:name="P59" style:parent-style-name="NoSpacing" style:family="paragraph">
      <style:text-properties fo:font-size="14pt" style:font-size-asian="14pt" style:font-size-complex="14pt"/>
    </style:style>
    <style:style style:name="P60" style:parent-style-name="NoSpacing" style:family="paragraph">
      <style:text-properties fo:font-size="14pt" style:font-size-asian="14pt" style:font-size-complex="14pt"/>
    </style:style>
    <style:style style:name="P61" style:parent-style-name="NoSpacing" style:family="paragraph">
      <style:text-properties fo:font-size="14pt" style:font-size-asian="14pt" style:font-size-complex="14pt"/>
    </style:style>
    <style:style style:name="P62" style:parent-style-name="NoSpacing" style:family="paragraph">
      <style:text-properties fo:font-size="14pt" style:font-size-asian="14pt" style:font-size-complex="14pt"/>
    </style:style>
    <style:style style:name="P63" style:parent-style-name="NoSpacing" style:family="paragraph">
      <style:text-properties fo:font-size="14pt" style:font-size-asian="14pt" style:font-size-complex="14pt"/>
    </style:style>
    <style:style style:name="P64" style:parent-style-name="NoSpacing" style:family="paragraph">
      <style:text-properties fo:font-size="14pt" style:font-size-asian="14pt" style:font-size-complex="14pt"/>
    </style:style>
    <style:style style:name="P65" style:parent-style-name="NoSpacing" style:family="paragraph">
      <style:text-properties fo:font-size="14pt" style:font-size-asian="14pt" style:font-size-complex="14pt"/>
    </style:style>
    <style:style style:name="P66" style:parent-style-name="NoSpacing" style:family="paragraph">
      <style:text-properties fo:font-size="14pt" style:font-size-asian="14pt" style:font-size-complex="14pt"/>
    </style:style>
    <style:style style:name="P67" style:parent-style-name="NoSpacing" style:family="paragraph">
      <style:text-properties fo:font-size="14pt" style:font-size-asian="14pt" style:font-size-complex="14pt"/>
    </style:style>
    <style:style style:name="P68" style:parent-style-name="NoSpacing" style:family="paragraph">
      <style:text-properties fo:font-size="14pt" style:font-size-asian="14pt" style:font-size-complex="14pt"/>
    </style:style>
    <style:style style:name="P69" style:parent-style-name="NoSpacing" style:family="paragraph">
      <style:text-properties fo:font-size="14pt" style:font-size-asian="14pt" style:font-size-complex="14pt"/>
    </style:style>
    <style:style style:name="P70" style:parent-style-name="NoSpacing" style:family="paragraph">
      <style:text-properties fo:font-size="14pt" style:font-size-asian="14pt" style:font-size-complex="14pt"/>
    </style:style>
    <style:style style:name="P71" style:parent-style-name="NoSpacing" style:family="paragraph">
      <style:text-properties fo:font-size="14pt" style:font-size-asian="14pt" style:font-size-complex="14pt"/>
    </style:style>
    <style:style style:name="P72" style:parent-style-name="NoSpacing" style:family="paragraph">
      <style:text-properties fo:font-size="14pt" style:font-size-asian="14pt" style:font-size-complex="14pt"/>
    </style:style>
    <style:style style:name="P73" style:parent-style-name="NoSpacing" style:family="paragraph">
      <style:text-properties fo:font-size="14pt" style:font-size-asian="14pt" style:font-size-complex="14pt"/>
    </style:style>
    <style:style style:name="P74" style:parent-style-name="NoSpacing" style:family="paragraph">
      <style:text-properties fo:font-size="14pt" style:font-size-asian="14pt" style:font-size-complex="14pt"/>
    </style:style>
    <style:style style:name="P75" style:parent-style-name="NoSpacing" style:family="paragraph">
      <style:text-properties fo:font-size="14pt" style:font-size-asian="14pt" style:font-size-complex="14pt"/>
    </style:style>
    <style:style style:name="P76" style:parent-style-name="NoSpacing" style:family="paragraph">
      <style:text-properties fo:font-size="14pt" style:font-size-asian="14pt" style:font-size-complex="14pt"/>
    </style:style>
    <style:style style:name="P77" style:parent-style-name="NoSpacing" style:family="paragraph">
      <style:text-properties fo:font-size="14pt" style:font-size-asian="14pt" style:font-size-complex="14pt"/>
    </style:style>
    <style:style style:name="P78" style:parent-style-name="NoSpacing" style:family="paragraph">
      <style:text-properties fo:font-size="14pt" style:font-size-asian="14pt" style:font-size-complex="14pt"/>
    </style:style>
    <style:style style:name="P79" style:parent-style-name="NoSpacing" style:family="paragraph">
      <style:text-properties fo:font-size="14pt" style:font-size-asian="14pt" style:font-size-complex="14pt"/>
    </style:style>
    <style:style style:name="P80" style:parent-style-name="NoSpacing" style:family="paragraph">
      <style:text-properties fo:font-size="14pt" style:font-size-asian="14pt" style:font-size-complex="14pt"/>
    </style:style>
    <style:style style:name="P81" style:parent-style-name="NoSpacing" style:family="paragraph">
      <style:text-properties fo:font-size="14pt" style:font-size-asian="14pt" style:font-size-complex="14pt"/>
    </style:style>
    <style:style style:name="P82" style:parent-style-name="NoSpacing" style:family="paragraph">
      <style:text-properties fo:font-size="14pt" style:font-size-asian="14pt" style:font-size-complex="14pt"/>
    </style:style>
    <style:style style:name="P83" style:parent-style-name="NoSpacing" style:family="paragraph">
      <style:text-properties fo:font-size="14pt" style:font-size-asian="14pt" style:font-size-complex="14pt"/>
    </style:style>
    <style:style style:name="P84" style:parent-style-name="NoSpacing" style:family="paragraph">
      <style:text-properties fo:font-size="14pt" style:font-size-asian="14pt" style:font-size-complex="14pt"/>
    </style:style>
    <style:style style:name="P85" style:parent-style-name="NoSpacing" style:family="paragraph">
      <style:text-properties fo:font-size="14pt" style:font-size-asian="14pt" style:font-size-complex="14pt"/>
    </style:style>
    <style:style style:name="P86" style:parent-style-name="NoSpacing" style:family="paragraph">
      <style:text-properties fo:font-size="14pt" style:font-size-asian="14pt" style:font-size-complex="14pt"/>
    </style:style>
    <style:style style:name="P87" style:parent-style-name="NoSpacing" style:family="paragraph">
      <style:text-properties fo:font-size="14pt" style:font-size-asian="14pt" style:font-size-complex="14pt"/>
    </style:style>
    <style:style style:name="P88" style:parent-style-name="NoSpacing" style:family="paragraph">
      <style:text-properties fo:font-size="14pt" style:font-size-asian="14pt" style:font-size-complex="14pt"/>
    </style:style>
    <style:style style:name="P89" style:parent-style-name="NoSpacing" style:family="paragraph">
      <style:text-properties fo:font-size="14pt" style:font-size-asian="14pt" style:font-size-complex="14pt"/>
    </style:style>
    <style:style style:name="P90" style:parent-style-name="NoSpacing" style:family="paragraph">
      <style:text-properties fo:font-size="14pt" style:font-size-asian="14pt" style:font-size-complex="14pt"/>
    </style:style>
    <style:style style:name="P91" style:parent-style-name="NoSpacing" style:family="paragraph">
      <style:text-properties fo:font-size="14pt" style:font-size-asian="14pt" style:font-size-complex="14pt"/>
    </style:style>
    <style:style style:name="P92" style:parent-style-name="NoSpacing" style:family="paragraph">
      <style:text-properties fo:font-size="14pt" style:font-size-asian="14pt" style:font-size-complex="14pt"/>
    </style:style>
    <style:style style:name="P93" style:parent-style-name="NoSpacing" style:family="paragraph">
      <style:text-properties fo:font-size="14pt" style:font-size-asian="14pt" style:font-size-complex="14pt"/>
    </style:style>
    <style:style style:name="P94" style:parent-style-name="NoSpacing" style:family="paragraph">
      <style:text-properties fo:font-size="14pt" style:font-size-asian="14pt" style:font-size-complex="14pt"/>
    </style:style>
    <style:style style:name="T95" style:parent-style-name="DefaultParagraphFont" style:family="text">
      <style:text-properties fo:font-size="14pt" style:font-size-asian="14pt" style:font-size-complex="14pt"/>
    </style:style>
    <style:style style:name="T96" style:parent-style-name="DefaultParagraphFont" style:family="text">
      <style:text-properties style:text-position="super 60.7%" fo:font-size="14pt" style:font-size-asian="14pt" style:font-size-complex="14pt"/>
    </style:style>
    <style:style style:name="T97" style:parent-style-name="DefaultParagraphFont" style:family="text">
      <style:text-properties fo:font-size="14pt" style:font-size-asian="14pt" style:font-size-complex="14pt"/>
    </style:style>
    <style:style style:name="P98" style:parent-style-name="NoSpacing" style:family="paragraph">
      <style:text-properties fo:font-size="14pt" style:font-size-asian="14pt" style:font-size-complex="14pt"/>
    </style:style>
    <style:style style:name="P99" style:parent-style-name="NoSpacing" style:family="paragraph">
      <style:text-properties fo:font-size="14pt" style:font-size-asian="14pt" style:font-size-complex="14pt"/>
    </style:style>
    <style:style style:name="P100" style:parent-style-name="NoSpacing" style:family="paragraph">
      <style:text-properties fo:font-size="14pt" style:font-size-asian="14pt" style:font-size-complex="14pt"/>
    </style:style>
    <style:style style:name="P101" style:parent-style-name="NoSpacing" style:family="paragraph">
      <style:text-properties fo:font-size="14pt" style:font-size-asian="14pt" style:font-size-complex="14pt"/>
    </style:style>
    <style:style style:name="P102" style:parent-style-name="NoSpacing" style:family="paragraph">
      <style:text-properties fo:font-size="14pt" style:font-size-asian="14pt" style:font-size-complex="14pt"/>
    </style:style>
    <style:style style:name="P103" style:parent-style-name="NoSpacing" style:family="paragraph">
      <style:text-properties fo:font-size="14pt" style:font-size-asian="14pt" style:font-size-complex="14pt"/>
    </style:style>
    <style:style style:name="P104" style:parent-style-name="NoSpacing" style:family="paragraph">
      <style:text-properties fo:font-size="14pt" style:font-size-asian="14pt" style:font-size-complex="14pt"/>
    </style:style>
    <style:style style:name="P105" style:parent-style-name="NoSpacing" style:family="paragraph">
      <style:text-properties fo:font-size="14pt" style:font-size-asian="14pt" style:font-size-complex="14pt"/>
    </style:style>
    <style:style style:name="P106" style:parent-style-name="NoSpacing" style:family="paragraph">
      <style:text-properties fo:font-size="14pt" style:font-size-asian="14pt" style:font-size-complex="14pt"/>
    </style:style>
    <style:style style:name="P107" style:parent-style-name="NoSpacing" style:family="paragraph">
      <style:text-properties fo:font-size="14pt" style:font-size-asian="14pt" style:font-size-complex="14pt"/>
    </style:style>
    <style:style style:name="P108" style:parent-style-name="NoSpacing" style:family="paragraph">
      <style:text-properties fo:font-size="14pt" style:font-size-asian="14pt" style:font-size-complex="14pt"/>
    </style:style>
    <style:style style:name="P109" style:parent-style-name="NoSpacing" style:family="paragraph">
      <style:text-properties fo:font-size="14pt" style:font-size-asian="14pt" style:font-size-complex="14pt"/>
    </style:style>
    <style:style style:name="P110" style:parent-style-name="NoSpacing" style:family="paragraph">
      <style:text-properties fo:font-size="14pt" style:font-size-asian="14pt" style:font-size-complex="14pt"/>
    </style:style>
    <style:style style:name="P111" style:parent-style-name="NoSpacing" style:family="paragraph">
      <style:text-properties fo:font-size="14pt" style:font-size-asian="14pt" style:font-size-complex="14pt"/>
    </style:style>
    <style:style style:name="P112" style:parent-style-name="NoSpacing" style:family="paragraph">
      <style:text-properties fo:font-size="14pt" style:font-size-asian="14pt" style:font-size-complex="14pt"/>
    </style:style>
    <style:style style:name="P113" style:parent-style-name="NoSpacing" style:family="paragraph">
      <style:text-properties fo:font-size="14pt" style:font-size-asian="14pt" style:font-size-complex="14pt"/>
    </style:style>
    <style:style style:name="P114" style:parent-style-name="NoSpacing" style:family="paragraph">
      <style:text-properties fo:font-size="14pt" style:font-size-asian="14pt" style:font-size-complex="14pt"/>
    </style:style>
    <style:style style:name="P115" style:parent-style-name="NoSpacing" style:family="paragraph">
      <style:text-properties fo:font-size="14pt" style:font-size-asian="14pt" style:font-size-complex="14pt"/>
    </style:style>
    <style:style style:name="P116" style:parent-style-name="NoSpacing" style:family="paragraph">
      <style:text-properties fo:font-size="14pt" style:font-size-asian="14pt" style:font-size-complex="14pt"/>
    </style:style>
    <style:style style:name="P117" style:parent-style-name="NoSpacing" style:family="paragraph">
      <style:text-properties fo:font-size="14pt" style:font-size-asian="14pt" style:font-size-complex="14pt"/>
    </style:style>
    <style:style style:name="P118" style:parent-style-name="NoSpacing" style:family="paragraph">
      <style:text-properties fo:font-size="14pt" style:font-size-asian="14pt" style:font-size-complex="14pt"/>
    </style:style>
    <style:style style:name="P119" style:parent-style-name="NoSpacing" style:family="paragraph">
      <style:text-properties fo:font-size="14pt" style:font-size-asian="14pt" style:font-size-complex="14pt"/>
    </style:style>
    <style:style style:name="P120" style:parent-style-name="NoSpacing" style:family="paragraph">
      <style:text-properties fo:font-size="14pt" style:font-size-asian="14pt" style:font-size-complex="14pt"/>
    </style:style>
    <style:style style:name="P121" style:parent-style-name="NoSpacing" style:family="paragraph">
      <style:text-properties fo:font-size="14pt" style:font-size-asian="14pt" style:font-size-complex="14pt"/>
    </style:style>
    <style:style style:name="P122" style:parent-style-name="NoSpacing" style:family="paragraph">
      <style:text-properties fo:font-size="14pt" style:font-size-asian="14pt" style:font-size-complex="14pt"/>
    </style:style>
    <style:style style:name="T123" style:parent-style-name="DefaultParagraphFont" style:family="text">
      <style:text-properties fo:font-size="14pt" style:font-size-asian="14pt" style:font-size-complex="14pt"/>
    </style:style>
    <style:style style:name="T124" style:parent-style-name="DefaultParagraphFont" style:family="text">
      <style:text-properties style:text-position="super 60.7%" fo:font-size="14pt" style:font-size-asian="14pt" style:font-size-complex="14pt"/>
    </style:style>
    <style:style style:name="T125" style:parent-style-name="DefaultParagraphFont" style:family="text">
      <style:text-properties fo:font-size="14pt" style:font-size-asian="14pt" style:font-size-complex="14pt"/>
    </style:style>
    <style:style style:name="T126" style:parent-style-name="DefaultParagraphFont" style:family="text">
      <style:text-properties style:text-position="super 60.7%" fo:font-size="14pt" style:font-size-asian="14pt" style:font-size-complex="14pt"/>
    </style:style>
    <style:style style:name="T127" style:parent-style-name="DefaultParagraphFont" style:family="text">
      <style:text-properties fo:font-size="14pt" style:font-size-asian="14pt" style:font-size-complex="14pt"/>
    </style:style>
    <style:style style:name="T128" style:parent-style-name="DefaultParagraphFont" style:family="text">
      <style:text-properties fo:font-size="14pt" style:font-size-asian="14pt" style:font-size-complex="14pt"/>
    </style:style>
    <style:style style:name="T129" style:parent-style-name="DefaultParagraphFont" style:family="text">
      <style:text-properties fo:font-size="14pt" style:font-size-asian="14pt" style:font-size-complex="14pt"/>
    </style:style>
    <style:style style:name="T130" style:parent-style-name="DefaultParagraphFont" style:family="text">
      <style:text-properties fo:font-size="14pt" style:font-size-asian="14pt" style:font-size-complex="14pt"/>
    </style:style>
    <style:style style:name="P131" style:parent-style-name="NoSpacing" style:family="paragraph">
      <style:text-properties fo:font-size="14pt" style:font-size-asian="14pt" style:font-size-complex="14pt"/>
    </style:style>
    <style:style style:name="T132" style:parent-style-name="DefaultParagraphFont" style:family="text">
      <style:text-properties fo:font-size="14pt" style:font-size-asian="14pt" style:font-size-complex="14pt"/>
    </style:style>
    <style:style style:name="P133" style:parent-style-name="NoSpacing" style:family="paragraph">
      <style:text-properties fo:font-size="14pt" style:font-size-asian="14pt" style:font-size-complex="14pt"/>
    </style:style>
    <style:style style:name="P134" style:parent-style-name="NoSpacing" style:family="paragraph">
      <style:text-properties fo:font-size="14pt" style:font-size-asian="14pt" style:font-size-complex="14pt"/>
    </style:style>
    <style:style style:name="P135" style:parent-style-name="NoSpacing" style:family="paragraph">
      <style:text-properties fo:font-size="14pt" style:font-size-asian="14pt" style:font-size-complex="14pt"/>
    </style:style>
    <style:style style:name="P136" style:parent-style-name="NoSpacing" style:family="paragraph">
      <style:text-properties fo:font-size="14pt" style:font-size-asian="14pt" style:font-size-complex="14pt"/>
    </style:style>
    <style:style style:name="P137" style:parent-style-name="NoSpacing" style:family="paragraph">
      <style:text-properties fo:font-size="14pt" style:font-size-asian="14pt" style:font-size-complex="14pt"/>
    </style:style>
    <style:style style:name="P138" style:parent-style-name="NoSpacing" style:family="paragraph">
      <style:text-properties fo:font-size="14pt" style:font-size-asian="14pt" style:font-size-complex="14pt"/>
    </style:style>
    <style:style style:name="P139" style:parent-style-name="NoSpacing" style:family="paragraph">
      <style:text-properties fo:font-size="14pt" style:font-size-asian="14pt" style:font-size-complex="14pt"/>
    </style:style>
    <style:style style:name="P140" style:parent-style-name="NoSpacing" style:family="paragraph">
      <style:text-properties fo:font-size="14pt" style:font-size-asian="14pt" style:font-size-complex="14pt"/>
    </style:style>
    <style:style style:name="P141" style:parent-style-name="NoSpacing" style:family="paragraph">
      <style:text-properties fo:font-size="14pt" style:font-size-asian="14pt" style:font-size-complex="14pt"/>
    </style:style>
    <style:style style:name="P142" style:parent-style-name="NoSpacing" style:family="paragraph">
      <style:text-properties fo:font-size="14pt" style:font-size-asian="14pt" style:font-size-complex="14pt"/>
    </style:style>
    <style:style style:name="P143" style:parent-style-name="NoSpacing" style:family="paragraph">
      <style:text-properties fo:font-size="14pt" style:font-size-asian="14pt" style:font-size-complex="14pt"/>
    </style:style>
    <style:style style:name="P144" style:parent-style-name="NoSpacing" style:family="paragraph">
      <style:text-properties fo:font-size="14pt" style:font-size-asian="14pt" style:font-size-complex="14pt"/>
    </style:style>
    <style:style style:name="P145" style:parent-style-name="NoSpacing" style:family="paragraph">
      <style:text-properties fo:font-size="14pt" style:font-size-asian="14pt" style:font-size-complex="14pt"/>
    </style:style>
    <style:style style:name="P146" style:parent-style-name="NoSpacing" style:family="paragraph">
      <style:text-properties fo:font-size="14pt" style:font-size-asian="14pt" style:font-size-complex="14pt"/>
    </style:style>
    <style:style style:name="P147" style:parent-style-name="NoSpacing" style:family="paragraph">
      <style:text-properties fo:font-size="14pt" style:font-size-asian="14pt" style:font-size-complex="14pt"/>
    </style:style>
    <style:style style:name="P148" style:parent-style-name="NoSpacing" style:family="paragraph">
      <style:text-properties fo:font-size="14pt" style:font-size-asian="14pt" style:font-size-complex="14pt"/>
    </style:style>
    <style:style style:name="P149" style:parent-style-name="NoSpacing" style:family="paragraph">
      <style:text-properties fo:font-size="14pt" style:font-size-asian="14pt" style:font-size-complex="14pt"/>
    </style:style>
    <style:style style:name="P150" style:parent-style-name="NoSpacing" style:family="paragraph">
      <style:text-properties fo:font-size="14pt" style:font-size-asian="14pt" style:font-size-complex="14pt"/>
    </style:style>
    <style:style style:name="P151" style:parent-style-name="NoSpacing" style:family="paragraph">
      <style:text-properties fo:font-size="14pt" style:font-size-asian="14pt" style:font-size-complex="14pt"/>
    </style:style>
    <style:style style:name="P152" style:parent-style-name="NoSpacing" style:family="paragraph">
      <style:text-properties fo:font-size="14pt" style:font-size-asian="14pt" style:font-size-complex="14pt"/>
    </style:style>
    <style:style style:name="P153" style:parent-style-name="NoSpacing" style:family="paragraph">
      <style:text-properties fo:font-size="14pt" style:font-size-asian="14pt" style:font-size-complex="14pt"/>
    </style:style>
    <style:style style:name="P154" style:parent-style-name="NoSpacing" style:family="paragraph">
      <style:text-properties fo:font-size="14pt" style:font-size-asian="14pt" style:font-size-complex="14pt"/>
    </style:style>
    <style:style style:name="P155" style:parent-style-name="NoSpacing" style:family="paragraph">
      <style:text-properties fo:font-size="14pt" style:font-size-asian="14pt" style:font-size-complex="14pt"/>
    </style:style>
    <style:style style:name="T156" style:parent-style-name="DefaultParagraphFont" style:family="text">
      <style:text-properties fo:font-size="14pt" style:font-size-asian="14pt" style:font-size-complex="14pt"/>
    </style:style>
    <style:style style:name="T157" style:parent-style-name="DefaultParagraphFont" style:family="text">
      <style:text-properties style:text-position="super 60.7%" fo:font-size="14pt" style:font-size-asian="14pt" style:font-size-complex="14pt"/>
    </style:style>
    <style:style style:name="T158" style:parent-style-name="DefaultParagraphFont" style:family="text">
      <style:text-properties fo:font-size="14pt" style:font-size-asian="14pt" style:font-size-complex="14pt"/>
    </style:style>
    <style:style style:name="P159" style:parent-style-name="NoSpacing" style:family="paragraph">
      <style:text-properties fo:font-size="14pt" style:font-size-asian="14pt" style:font-size-complex="14pt"/>
    </style:style>
    <style:style style:name="P160" style:parent-style-name="NoSpacing" style:family="paragraph">
      <style:text-properties fo:font-size="14pt" style:font-size-asian="14pt" style:font-size-complex="14pt"/>
    </style:style>
    <style:style style:name="P161" style:parent-style-name="NoSpacing" style:family="paragraph">
      <style:text-properties fo:font-size="14pt" style:font-size-asian="14pt" style:font-size-complex="14pt"/>
    </style:style>
    <style:style style:name="T162" style:parent-style-name="DefaultParagraphFont" style:family="text">
      <style:text-properties fo:font-size="14pt" style:font-size-asian="14pt" style:font-size-complex="14pt"/>
    </style:style>
    <style:style style:name="T163" style:parent-style-name="DefaultParagraphFont" style:family="text">
      <style:text-properties fo:font-size="14pt" style:font-size-asian="14pt" style:font-size-complex="14pt"/>
    </style:style>
    <style:style style:name="T164" style:parent-style-name="DefaultParagraphFont" style:family="text">
      <style:text-properties style:text-position="super 60.7%" fo:font-size="14pt" style:font-size-asian="14pt" style:font-size-complex="14pt"/>
    </style:style>
    <style:style style:name="T165" style:parent-style-name="DefaultParagraphFont" style:family="text">
      <style:text-properties fo:font-size="14pt" style:font-size-asian="14pt" style:font-size-complex="14pt"/>
    </style:style>
    <style:style style:name="P166" style:parent-style-name="NoSpacing" style:family="paragraph">
      <style:text-properties fo:font-size="14pt" style:font-size-asian="14pt" style:font-size-complex="14pt"/>
    </style:style>
    <style:style style:name="P167" style:parent-style-name="NoSpacing" style:family="paragraph">
      <style:text-properties fo:font-size="14pt" style:font-size-asian="14pt" style:font-size-complex="14pt"/>
    </style:style>
    <style:style style:name="P168" style:parent-style-name="NoSpacing" style:family="paragraph">
      <style:text-properties fo:font-size="14pt" style:font-size-asian="14pt" style:font-size-complex="14pt"/>
    </style:style>
    <style:style style:name="P169" style:parent-style-name="NoSpacing" style:family="paragraph">
      <style:text-properties fo:font-size="14pt" style:font-size-asian="14pt" style:font-size-complex="14pt"/>
    </style:style>
    <style:style style:name="P170" style:parent-style-name="NoSpacing" style:family="paragraph">
      <style:text-properties fo:font-size="14pt" style:font-size-asian="14pt" style:font-size-complex="14pt"/>
    </style:style>
    <style:style style:name="P171" style:parent-style-name="NoSpacing" style:family="paragraph">
      <style:text-properties fo:font-size="14pt" style:font-size-asian="14pt" style:font-size-complex="14pt"/>
    </style:style>
    <style:style style:name="P172" style:parent-style-name="NoSpacing" style:family="paragraph">
      <style:text-properties fo:font-size="14pt" style:font-size-asian="14pt" style:font-size-complex="14pt"/>
    </style:style>
    <style:style style:name="P173" style:parent-style-name="NoSpacing" style:family="paragraph">
      <style:text-properties fo:font-size="14pt" style:font-size-asian="14pt" style:font-size-complex="14pt"/>
    </style:style>
    <style:style style:name="P174" style:parent-style-name="NoSpacing" style:family="paragraph">
      <style:text-properties fo:font-size="14pt" style:font-size-asian="14pt" style:font-size-complex="14pt"/>
    </style:style>
    <style:style style:name="P175" style:parent-style-name="NoSpacing" style:family="paragraph">
      <style:text-properties fo:font-size="14pt" style:font-size-asian="14pt" style:font-size-complex="14pt"/>
    </style:style>
    <style:style style:name="P176" style:parent-style-name="NoSpacing" style:family="paragraph">
      <style:text-properties fo:font-size="14pt" style:font-size-asian="14pt" style:font-size-complex="14pt"/>
    </style:style>
    <style:style style:name="T177" style:parent-style-name="DefaultParagraphFont" style:family="text">
      <style:text-properties fo:font-size="14pt" style:font-size-asian="14pt" style:font-size-complex="14pt"/>
    </style:style>
  </office:automatic-styles>
  <office:body>
    <office:text text:use-soft-page-breaks="true">
      <text:p text:style-name="P1">Talk on St. Laurence O’Toole, Archbishop of Dublin, 1128-1180.</text:p>
      <text:p text:style-name="P2"/>
      <text:p text:style-name="P3">Introduction.</text:p>
      <text:p text:style-name="P4">The Scroope Connection.</text:p>
      <text:p text:style-name="P5">The name Scrope is supposed to be from a word <text:s/>which means ‘crab.’ The first Scrope on English soil may have been there before<text:s/>William the Conquerer or may have arrived with him.<text:s/></text:p>
      <text:p text:style-name="NoSpacing"><text:span text:style-name="T6">In the 19</text:span><text:span text:style-name="T7">th</text:span><text:span text:style-name="T8"><text:s/>century, the head of the family, Simon Thomas Scrope asked that <text:s/>the family tree be prepared <text:s/>and verified for the House of Lords.<text:s/></text:span><text:span text:style-name="T9">A Major Shepherd</text:span><text:span text:style-name="T10"><text:s/>also</text:span><text:span text:style-name="T11"><text:s/>wrote, under the title “Witnesses to the Faith,”</text:span><text:span text:style-name="T12">: ‘</text:span><text:span text:style-name="T13"><text:s/>with an unbroken descent from the Conquest of England by William the Conquerer, the family have been intimately involved in the history of England. Until the reign of Elizabeth the First the family produced: two earls, 20 barons, one Chancellor, 4 Treasurers, and two Chief Justices of England, one archbishop and two bishops, five Knights of the Garter, and numerous Bannerets, the highest military order in the days of chivalry. The family was ennobled in the two branches, Scrope of Bolton and Scrope of Mash</text:span><text:span text:style-name="T14">am and Upsall. William le Scrope was earl of Wiltshire and guardian of the kingdom during the reign of King Richard the Second and also Chamberlain of Ireland.</text:span><text:span text:style-name="T15">’</text:span><text:span text:style-name="T16"><text:s/>He also purchased the Isle of Man. When Richard was deposed, William was summarily executed.</text:span></text:p>
      <text:p text:style-name="NoSpacing"><text:span text:style-name="T17">Geoffrey Chaucer knew the Scrope family. In fact he was a witness at a famous heraldic trial (1389-1390) over the coat of arms of the family. The coat of arms of the family, azure bend, known as the purest coat of arms in Christendom was in dispute between the Sir Richard le Scrope and Sir Robert Grosvenor <text:s/>in the 14</text:span><text:span text:style-name="T18">th</text:span><text:span text:style-name="T19"><text:s/>century. The Court of Chivalry and ultimately King Richard 11 found in favour of the Scropes. <text:s/>Chaucer is also reputed to have based the knight in the Canterbury Tales on a Scrope. Sir Robert Grosvenor was the ancestor of the present Duke of Westminster. A Grosvenor in the 19</text:span><text:span text:style-name="T20">th</text:span><text:span text:style-name="T21"><text:s/>century called his horse Bendor after the coat of arms. (The disputed coat of arms were blazoned ‘azure, a bend or,’ meaning blue shield with a golden diagonal stripe running from top left to the bottom right.)</text:span></text:p>
      <text:p text:style-name="NoSpacing"><text:span text:style-name="T22">St. Thomas More and his wife Jane were our grandparents 12 times great.</text:span></text:p>
      <text:p text:style-name="P23">Shakespeare has a number of Scropes in his historical plays.</text:p>
      <text:p text:style-name="P24">Scrooge in Dickens’ “A Christmas Carol” was supposed to be a Scroope that Dickens did not like.</text:p>
      <text:p text:style-name="P25">In my grandfather Scrope’s house in Nenagh I remember a framed document with the coat of arms of a number of the families with whom my ancestors were connected by marriage. I started investigating some of<text:s/><text:soft-page-break/>these women the Scrope men married as I realised they married heiresses, as money was in short supply in the Scrope Family.<text:s/>Due to a marriage to a Conyer’s heiress,<text:s/>the main family home now is Danby Hall in Middleham in Yorkshire and was brought into the family by an heiress called Conyers. The name is used often as a Christian name in the family in her honour. The three families mentioned with links to Irish History were de Clare, MacMurrough and FitzGerald.<text:s/></text:p>
      <text:p text:style-name="P26">After some investigation I established the connection and discovered that</text:p>
      <text:p text:style-name="P27">Diarmuid Mac Murrough and his wife Mor were my grandparents, 24 times times great. Her brother St. Laurence was my granduncle 24 times great.<text:s/>Strongbow and Aoife were my grandparents 23 times great.</text:p>
      <text:p text:style-name="P28">Recently Dr. Jesse Harrington wrote an article in History Ireland and mentioned that Count Gilbert of Eu was Strongbow’s great, great grandfather, which, of course makes the count my grandfather 25 times great. I have acquired another ancestor.<text:s/>To prove it all the genealogical table is on display here.</text:p>
      <text:p text:style-name="P29">This is the link with St. Laurence.</text:p>
      <text:p text:style-name="P30"/>
      <text:p text:style-name="P31"/>
      <text:p text:style-name="P32"/>
      <text:p text:style-name="P33"/>
      <text:p text:style-name="P34">St. Laurence O’Toole, 1128-1180.</text:p>
      <text:p text:style-name="P35"/>
      <text:p text:style-name="NoSpacing"><text:span text:style-name="T36">Lorcan Ua Tuathail, known in English as Laurence O’Toole and in French as Laurent d’Eu (1128-14</text:span><text:span text:style-name="T37">th</text:span><text:span text:style-name="T38"><text:s/>November 1180) was<text:s/></text:span><text:span text:style-name="T39">Archbishop of Dublin at the time of the Norman invasion of Ireland.</text:span><text:span text:style-name="T40"><text:s/>Dr. Harrington said that St. Laurence was one of the outstanding political and religious figures of 12</text:span><text:span text:style-name="T41">th</text:span><text:span text:style-name="T42"><text:s/>century Ireland.<text:s/></text:span><text:span text:style-name="T43">He played a prominent role in the Irish Church Reform Movement of the 12</text:span><text:span text:style-name="T44">th</text:span><text:span text:style-name="T45"><text:s/>century and mediated between the parties during and after the invasion</text:span><text:span text:style-name="T46"><text:s/>by the Normans</text:span><text:span text:style-name="T47">. He was canonised in 1225 by Pope Honorius 111.</text:span></text:p>
      <text:p text:style-name="P48"/>
      <text:p text:style-name="P49">Early Life.</text:p>
      <text:p text:style-name="P50">Lorcan was <text:s/>born in,<text:s/>Castledermot, Co. Kildare but some<text:s/>also claim<text:s/>Kilkea,<text:s/>and <text:s/>Mullaghreelion/ Mullach Roinrenn is even mentioned. He was the youngest of four sons of King Muircheartach Ua Tuathail of the Ui Muiredaig, a branch of the Ui Dunlainge dynasty. His mother was a daughter of Cerball grandson of Bricc, a dynast of Ui Fhaelain. His siblings were Gilla-Comgaill, Dunlaing, Sadb, Augaire Ruad, Aed, Tuathal, Conchobar, Mor and Gormlaith.<text:s/></text:p>
      <text:soft-page-break/>
      <text:p text:style-name="P51"><text:s/>Initially, his father decided to call him Conor, a name which was popular in the O’Toole family. He sent him to be baptised in Kildare, some 20 miles from Castledermot. He wanted the baby to be baptised by the bishop of Kildare and also it was an opportunity of making a goodwill gesture to Donagh O’Connor, King of Offaly, who had been at loggerheads with the O’Tooles for some time. <text:s/>The child would be fostered in the O’Connor household.</text:p>
      <text:p text:style-name="P52">On the road to Kildare a strange thing happened. The group travelling to Kildare were stopped by a seer/wise man/prophet. He asked about their mission. They told him that they were bringing this son of the King of Hy Murray to be baptised in Kildare. When they told him the name that he was to be given, the wise man replied: “this child shall be magnificent on earth and glorious in heaven. He shall rule over many, both rich and poor and by the name of Laurence I order him to be called.”</text:p>
      <text:p text:style-name="P53">The entourage were very disturbed by this. They were afraid to disobey the boy’s father. The wise man promised that he would go immediately to the father’s court and explain what had happened. At this the entourage continued to Kildare and the boy was baptised Lorcan. The Irish name may derive from lorc which means fierce, cruel or savage. Not very suitable for a peacemaker. However, as he showed in his life, he had courage and determination in defending the rights of his people against the Normans.</text:p>
      <text:p text:style-name="P54">Maybe the wise man was just wrong or on the look out for a comfortable place to stay at Muirchertach’s court where he would be well rewarded for such a prophecy.</text:p>
      <text:p text:style-name="P55"/>
      <text:p text:style-name="P56">By the time of his son’s birth King Muirchertach was subordinate to the new over-kings from south Leinster, the Ui Ceinnselaig. The king from 1126 was Diarmait Mac Murchada (Dermot MacMurrough).<text:s/></text:p>
      <text:p text:style-name="P57">Lorcan’s early childhood was happy and uneventful. He probably had the normal education that someone of his background would have, less of literacy and more of riding horses and wielding a sword.</text:p>
      <text:p text:style-name="P58">The turmoil in Ireland at the time was due to the absence of any central authority. There were many major and minor kingdoms. Any chief could call himself a king and very often did. There were kings of the provinces…Leinster, Munster, Connacht, Ulster and Meath. There was a High King but his failure to establish himself in that position meant no unity and authority was in place. As the High Kingship wasn’t hereditary, he had to fight constant battles to maintain his position.<text:s/></text:p>
      <text:soft-page-break/>
      <text:p text:style-name="P59">When Laurence was 10 he was caught up in the brutal world of Irish politics and given as a hostage to Dermot MacMurrough. Even though he didn’t know it he wouldn’t live in Castledermot again.</text:p>
      <text:p text:style-name="P60"><text:s/>Dermot MacMurrough ruled the province of Leinster at this time. He is infamous for having brought the Norman/English to Ireland. He was 28 years of age and had ruled Leinster since he was 16. He had already earned a reputation for treachery and violence, Gerald of Wales gave the following description of him:</text:p>
      <text:p text:style-name="P61">“Dermot was a man tall in stature and heavily built, warlike and daring among his people, his voice hoarse from constant and continual shouting in battle. He preferred to be feared by all rather than loved. He was <text:s/>an oppressor of the nobles, and advancer of the base-born, an enemy of his own people and an object of hate to outsiders. All men’s hands were against him, and he was against all men.”</text:p>
      <text:p text:style-name="P62">As a ruler he was effective if brutal. He was recklessly courageous. He had great gifts of leadership and could command unquestioning loyalty from his followers. He was capable of great generosity, not least towards the church and was responsible for endowing a number of monasteries and convents….Augustinian Priory of St. Mary de Hogges in Dublin in 1146, convents at Aghade and Kilculliheen in 1151. He was patron of the Cistercian Abbey at Baltinglass, Augustinian Abbey of Ferns and the Augustinian community at Glendalough. He supported the stone church at Killeshin.</text:p>
      <text:p text:style-name="P63"><text:s text:c="3"/>At some point Muircheartach/Maurice’s loyalty must have been in question. Lorcan was a hostage of Dermot and for a period he was treated with great harshness. The boy was sent in chains to a remote area where he was ill-housed, ill-clothed and ill-fed. He had barely enough to survive. This lasted for two years. The king’s son leaned what it was like to experience real poverty and oppression. <text:s/>His father must have heard of what was happening but he couldn’t intervene. If he attempted a rescue, his son would probably be killed or blinded before the rescue party got to him. Two years passed before an opportunity presented itself.<text:s/></text:p>
      <text:p text:style-name="P64">12 soldiers of Macmurrough were captured by Muirchertach. They may have entered his territory to steal cattle. To get these soldiers back <text:s/>MacMurrough needed to let his hostage and was reluctant to do so. His councillors said: “12 men are worth more than one boy. The strong are worth more than the weak, the healthy are worth more than the neglected and disease-ridden. A formula to release Lorcan was worked out. The bishop of Glendalough was used as a mediator. The 12 soldiers were to be sent to Glendalough<text:s/>and Lorcan was to be sent there also. <text:s/>Members of<text:s/><text:soft-page-break/>Lorcan’s family had been buried at one of its churches for generations. At this point relations were amicably restored between Diarmait and Muirchertach.</text:p>
      <text:p text:style-name="P65">One result of his confinement was the strengthening of Lorcan’s wish to enter religious life. MacMurrough sent Lorcan to Glendalough so his father could reclaim him.</text:p>
      <text:p text:style-name="P66">From a distance, the valley of Glendalough today looks as it did in Lorcan time. The long upper lake cradled between the high cliffs and the Glenealo river tumbles down in small cascades. The cathedral , the churches and the high crosses scattered around the lakes and along the banks of the river. The magnificent round tower, over a hundred feet from the ground a reminder of the time when the monks<text:s/>used it for other purposes.<text:s/>The residences of the monks and students and others were made if timber or clay and wattle. Monasteries like Glendalough were centres of sanctity and spirituality, education and scholarship, art and agriculture. They preserved all that was good in Irish culture. The bishop of Glendalough entrusted the care of Lorcan to his chaplain. His father had not arrived to collect him. He took Lorcan into his house and cared for him…fed him, clothed him, tended his sores. We are also told that he looked after his spiritual well-being. He instructed Lorcan in the Lord’s Prayer and the Creed. It doesn’t imply that Lorcan didn’t know them but it probably was part of more general catechesis.</text:p>
      <text:p text:style-name="P67">The monastery was founded by St. Kevin around 570 so even in Lorcan’s time, it was long established…nearly 600 years old. <text:s/>He breathed in the atmosphere and history of the monastery. It had been richly endowed by kings and chieftains. They fed themselves from their own produce but also in times of famine they provided food for the people of the surrounding valleys also. The arts were also cultivated and students were instructed in philosophy and theology, Latin and Irish, history and scripture. Monks spent<text:s/>time in the scriptorium copying books of the bible and other authors and embellishing <text:s/>with beautiful ornamentation.</text:p>
      <text:p text:style-name="P68">At the centre of the life of the monastery was prayer. Mass was celebrated every day and the Divine Office was chanted by the community.</text:p>
      <text:p text:style-name="P69">The Abbot was the spiritual father of the monastery and ruled over it. It was also<text:s/>the seat of the bishop of Glendalough, whose diocese included most of the modern counties <text:s/>of Wicklow and Dublin, excluding the city of Dublin.</text:p>
      <text:p text:style-name="P70">Eventually Lorcan’s father arrived to collect him. The story is told that when Muirchertach <text:s/>arrived to collect him, he said that he would draw lots for one of his sons to become a priest. Lorcan laughed and said that he had<text:s/><text:soft-page-break/>thought of doing so . No lots were drawn and Lorcan stayed at Glendalough. He received his education in Glendalough and later acknowledged a great debt to his ‘spiritual father’ there – a bishop to be identified with a certain Ua Noidenain (d. 1148). He joined the religious community while still in his teens. He showed great ability from the start. His education began with reading and writing, Latin, theology, scripture, <text:s/>and philosophy. Pages from two of the books of that period..art of Latin grammar by Clement Scotus, who was head of Charlemagne’s school at Aachen (800ad). The other is an Abacus..continental textbook on maths…they are in the British Library.</text:p>
      <text:p text:style-name="P71"/>
      <text:p text:style-name="P72">ABBOT OF GLENDALOUGH.</text:p>
      <text:p text:style-name="P73">In 1153, the abbot of Glendalough died….Dunlaing O’Cahill. 4 of the recent abbots were from that family. One had been from the O’Tooles and he had been killed by his enemies in 1127. However, Lorcan had by now won the respect and affection of most of the monks and the people living locally. So <text:s text:c="2"/>In 1154, at the young age of<text:s/>25, he became abbot of Glendalough (the third member of the Ui Muiredaig to become abbot), in succession to Dunlaing Ua Cathail (d. 1153).</text:p>
      <text:p text:style-name="P74">The first years of his abbacy were very challenging. ‘Certain noble and well-educated clerics’, it is said, plotted to kill him. These were supporters of the O’Cahill family. His holiness and dedication won over his enemies.<text:s/></text:p>
      <text:p text:style-name="P75">He then had to deal with a famine. Bad weather resulted in crop failures. There was also an outbreak of disease in the cattle in Leinster. The monasteries resources were used to relieve the victims of the famine. The monks, through careful management has built up a substantial stock of provisions.<text:s/></text:p>
      <text:p text:style-name="P76">There are many stories told of his prayers rescuing the monastery from outlaws and other similar characters.<text:s/></text:p>
      <text:p text:style-name="P77"/>
      <text:p text:style-name="P78">In the year 1157, the bishop of Glendalough resigned. Lorcan was urged by the clergy and the people to become the next bishop. He refused on the grounds that he was not the canonical age of 30. His priority was the monastic community. The old lives speak of him building 2 churches. From their style, they could be the extension to the Cathedral and St. Saviours. What is known as the Priest’s house could be from Lorcan’s time also. They are examples of the Romanesque style.</text:p>
      <text:p text:style-name="P79">A telling sign of Lorcan’s openness was the tradition that the priory church was built for the Augustinian Canons. There is another tradition that he lived with this community himself.</text:p>
      <text:soft-page-break/>
      <text:p text:style-name="P80"><text:s/>Lorcan was a religious reformer. The twelfth century was a period of Church Reform in Ireland. There were many abuses that needed to be corrected: neglect of the sacraments, sexual immorality, infidelity in marriage, disregard of clerical celibacy, plundering of churches and monasteries, appointment of laymen as bishops and abbots. Beginning in 1101 a series of councils were held to root out abuses and to bring the Irish Church closer to the ideal of what the Christian church should be. He wished to strengthen the bonds between the Irish Church and Rome. He saw that as a part of the renewal programme. <text:s/>Through his own example Lorcan brought his spiritual renewal to the church in Ireland and combined the best in the Gaelic monastic movement with the best in the Frankish-European liturgical monastic movement.</text:p>
      <text:p text:style-name="NoSpacing"/>
      <text:p text:style-name="P81"/>
      <text:p text:style-name="P82"><text:s/>Archbishop of Dublin.</text:p>
      <text:p text:style-name="P83"><text:s/>Archbishop Gregory died in 1162. <text:s/>Archbishop Gregory had been bishop of Dublin since 1121 and became an archbishop in 1152 when two new metropolitans were instituted in Ireland. In addition to Armagh and Cashel, the dioceses of Dublin and Tuam were raised by the Pope to the rank of archbishoprics. The 4 pallia were brought by Cardinal Paparo to the Council of Kells in 1152. The author of the oldest lives describes what happens next: “Gregory, archbishop of Dublin, fell asleep in the Lord. Thereupon, to avoid so important a place being left too long without a bishop, all the nobles of the whole kingdom, both laity and clergy, came together to hold an election. And although there were some who considered themselves to be worthy of the prelacy by reason of their lineage and learning, the Abbot Laurence was the only one considered by the people and clergy to be worthy to take the place of so important a prelate.”<text:s/></text:p>
      <text:p text:style-name="P84"><text:s text:c="2"/>He was also supported by MacMurrough, King of Leinster, who was married to his sister Mor and so was his brother-in-law. He was also supported by the high king, Ruaidri Ua Conchobair. He was equally acceptable to the Dubliners that is the Hiberno-Norse clergy and laity of Dublin itself. The old lives describe him as reluctant to accept this high office because in his humility he felt himself unworthy. He could also have seen that there could be many difficulties ahead. Also, he was a natural contemplative<text:s/>a man of deep prayer and interior life. He loved Glendalough and he would, as archbishop become immersed in a world of politics and intrigue.<text:s/></text:p>
      <text:soft-page-break/>
      <text:p text:style-name="P85"><text:s/>He was consecrated by Gelasius, archbishop of Armagh and successor of Mael Maedoc in 1162. He was the first Irish Archbishop of the Danish city of Dublin.</text:p>
      <text:p text:style-name="P86">Dublin at the time of his appointment would have been a place of small houses clay and wattles, huddled closely together along narrow streets. These flimsy structures rarely lasted long. They either burnt down, fell down or were knocked down every few years. The most important buildings were the churches…names of some were St. Patricks, St. Brigids, St. Olafs, St. Colmcilles, St. Kevins, St. Michael le Poles, St. Michans and St. Marys Abbey, founded in 1139 for the Benedictines but taken over by the Cistercians <text:s/>eight years later.<text:s/>Christ Church<text:s/>cathedral was founded in 1030 by Donatus<text:s/>and by Sitric, the Norse King of Dublin. The majority of the Vikings had become Christian at this stage.</text:p>
      <text:p text:style-name="P87">This was the city and people entrusted to Lorcan/Laurentius’s care in 1162.<text:s/></text:p>
      <text:p text:style-name="P88"><text:s text:c="2"/>He realised that many of the citizens were no more than nominal Christians and so he made it his duty to deepen their faith and reform their lives.<text:s/></text:p>
      <text:p text:style-name="P89">An unflattering picture of Dubliners at this time was in one of the early lives of Laurence:</text:p>
      <text:p text:style-name="P90">“The citizens refused the nourishment of the Gospel teaching. When he saw that they were persisting in three vices in particular, namely drunkenness, violence and murder, he was led by the divine spirit to prophesy that these three vices would lead them to destruction. He foresaw that their drunkenness, which caused the fire of lust, would deserve to be punished by fire, that their violence would deserve to be punished by violence, that their murdering would deserve to be punished by slaughter.”<text:s/></text:p>
      <text:p text:style-name="P91">It was also very widely known as a slave market. <text:s text:c="9"/>AhRoo-AY-zhuhn</text:p>
      <text:p text:style-name="P92"><text:s/>He introduced <text:s/>Augustinian also known as Arrouasian Canons from France to Christ Church Cathedral to reform the liturgy and he<text:s/>became a<text:s/>member of their community. They were similar to the Cistercians. They renounced property, lived in community, sang the different hours of the Divine Office in common each day. They observed silence in the monastery and fasted from meat the whole year round. Unlike Cistercians they were willing to take responsibility for cathedrals and other public churches. They made modifications to the rule to make this possible. <text:s/></text:p>
      <text:p text:style-name="P93"/>
      <text:p text:style-name="P94"><text:s/>His ongoing commitment to church reform is demonstrated by his prominent role at the Synod of Athboy in 1167 and also at Clonfert in 1179<text:s/><text:soft-page-break/>under the patronage of the high-king Ruaidri Ua Conchobair which encouraged disciplined behaviour on the part of clerics and laity alike.<text:s/></text:p>
      <text:p text:style-name="NoSpacing"><text:span text:style-name="T95">Lorcan understood that there was an urgent need for reform of behaviour and attitudes. There was warfare and disorder on a grand scale at the time in 12</text:span><text:span text:style-name="T96">th</text:span><text:span text:style-name="T97"><text:s/>century Ireland, much of the violence being directed at the Church and its personnel.</text:span></text:p>
      <text:p text:style-name="P98">He was also conscious of political interference. He wanted to reconcile the agendas of the Leinster dynasties -his own included- with the ideals of church reform which sought to end hereditary ecclesiastical succession and to enforce clerical celibacy.</text:p>
      <text:p text:style-name="P99"><text:s text:c="2"/>The account of Lorcan’s ascetic life, his charity and his dedication to pastoral responsibilities were authentic and would have been influential in the attitudes to him. As Abbot and then as Archbishop, he practised very strict austerities – but with such modesty that his penance was rarely obvious to company. He wore a hairshirt under very fine robes, attended feasts at which he drank wine so diluted as to be little more than tinted water, ate bread mixed with ashes and abstained from meat. Also, he strove to relieve poverty and distress throughout the region, distributing food and other necessities to the needy and using family resources. To renew his spiritual strength Lorcan often withdrew, in imitation of the hermit Coemgen/Kevin to a cave known as ‘St. Kevin’s Bed’ above the Upper Lake at Glendalough, where he fasted and prayed. He continued with this practice all his life.</text:p>
      <text:p text:style-name="P100">His prayer life was very important to him every day so one of the loveliest passages in the Lives describes how Laurence would get up in the small hours of the morning and go to the cathedral with the others to sing the office of Matins and Lauds. After office he would remain in the church to pray at the crucifix. There sometimes, standing, sitting or kneeling he would recite the psalms and pray fervently. He would also walk through the cemetery praying for the dead.<text:s/></text:p>
      <text:p text:style-name="P101">Besides his prayer life, very importantly, he stretched out his hand to care for the poor and the neglected. At the time there was appalling poverty in Dublin and each day Lorcan fed the poor of the city in his home. He also established centres for the children who had been abandoned by their parents or were orphaned in the city.</text:p>
      <text:p text:style-name="P102"/>
      <text:p text:style-name="P103">The Norman Invasion.</text:p>
      <text:p text:style-name="P104"><text:s text:c="2"/></text:p>
      <text:p text:style-name="P105">In 1166, Lorcan’s<text:s/>brother-in-law Diarmait MacMurrough was deposed as King of Leinster by an alliance of Irish kings and princes led by High King<text:s/><text:soft-page-break/>Ruaidri Ua Conchobair (Rory O’Connor) and King Tighearnan Mor O’Ruairc of Breifne. Diarmaid had in 1152 abducted his wife, Dervorguilla and on the death of Diarmuit’s protector, High King Muirchertach MacLochlainn in 1166, he paid the price. Exiled from Ireland he went to the court of Henry 11. Dermot swore fealty to King Henry and received a letter of commendation which said:<text:s/></text:p>
      <text:p text:style-name="P106">Henry, King of England, duke of Normandy and Aquitaine, Count of Anjou, greets all his subjects, English, Norman, Welsh and Scots and all nations under his dominion. When these letters come to you, know that we have received Dermot, Prince of Leinster, into the bosom of our grace and friendship. Wherefore, if anyone from our dominions should wish to assist him to recover his rights, as one who has given us homage and fealty, let him know that he has our goodwill and permission to do so.”<text:s/></text:p>
      <text:p text:style-name="P107">Armed with this letter, he managed to recruit a group of penniless and down and out on their luck Norman, Flemish and Welsh allies to regain his kingdom. While <text:s/>they professed great sympathy for Dermot and promised to give him every support in his attempt to reinstate himself as King of Leinster and to make a bid for the High-Kingship, their real aim was to use him as a gateway to conquer Ireland.</text:p>
      <text:p text:style-name="P108">When he returned himself to Ireland in 1167 <text:s/>he was defeated in battle but he knew he just had to wait for his Norman allies.</text:p>
      <text:p text:style-name="P109">In 1169 the first small Norman force landed in Dermot’s territory and another smaller one in Spring 1170. The Vikings of Waterford attacked the <text:s/>newcomers but were defeated. 70 of the Waterford men were put to death. <text:s/>It was part of a deliberate policy to put fear into the hearts of those who would oppose them.</text:p>
      <text:p text:style-name="P110"><text:s/>In summer 1170, the main invasion force landed 200 cavalry and 1000 infantry under the command of Richard de Clare, Earl of Strigoil, also known as Strongbow. They marched on Waterford, captured the city and embarked on a massacre of the inhabitants.</text:p>
      <text:p text:style-name="P111">It was stopped when Dermot arrived. Dermot and Strongbow came to an agreement that Aoife, Dermot’s daughter and Strongbow would be married. This marriage took place in Waterford.</text:p>
      <text:p text:style-name="P112">The two men then decided that they would march on Dublin.</text:p>
      <text:p text:style-name="P113"><text:s/>The High King assembled an army but Dermot avoided him. He led his men through the Dublin mountains. The city of Dublin was ill-equipped for a siege, especially by the experienced and heavily armoured Normans. The whole population was in panic. <text:s/>The Hiberno-Norse citizens were terrified. Many of the leading citizens gathered at Lorcan’s house imploring him to negotiate with and make a treaty with the Anglo-Normans. They all felt that<text:s/><text:soft-page-break/>Lorcan would be a good negotiator on their behalf because of the prestige of his office and because MacMurrough was his brother-in-law. The Archbishop went to the soldiers camp. He negotiated a peace settlement. The terms were that the people of Dublin would recognise Dermot as their overlord and would give him thirty of the citizens as hostages.<text:s/></text:p>
      <text:p text:style-name="P114">The news <text:s/>of peace was not welcomed by the Normans. They wanted war. <text:s/>While Laurence was there at their camp trying to negotiate peace a party of the Anglo-Normans under Miles de Cogan seized control of Dublin. They burned houses and killed unarmed civilians. King Hasculf and other leading citizens left by sea and headed to the Isle of Man and the Orkneys. The noise and tumult reached the camp and Lorcan hurried back to the city and succeeded in stopping the slaughter. Many were killed in this attack on Dublin but with his usual energy Lorcan set about caring for the survivors. As Archbishop of Dublin, he had control over some of the rich lands that lay to the north and west of the city. He arranged for food to be brought in to feed those who remained alive and also he tried to provide shelter for those whose homes had been destroyed. His home had been looted so he had no money to share.<text:s/></text:p>
      <text:p text:style-name="P115">The last years of Lorcan’s life were defined by these events and the consequences of them.</text:p>
      <text:p text:style-name="P116">King Hasculf/Ascaill <text:s/>macRagnaill, the last king of Dublin, returned with an army from the Isle of Man and the Orkneys and fought in vain to recapture his kingdom. When captured, he was beheaded. The High King, Ua Conchobair also laid siege and failed to recapture Dublin.</text:p>
      <text:p text:style-name="P117"/>
      <text:p text:style-name="P118">Lorcan was now a national figure greatly in demand for his skills, as a mediator by all sides. Also, because of his total honour and integrity he was trusted by the Irish, Heberno-Norse and Normans. It was a great tribute to him.</text:p>
      <text:p text:style-name="P119"/>
      <text:p text:style-name="P120">Sometime around the beginning of May, 1171, Dermot MacMurrough died in his castle in Ferns. He had failed in all he had set out to achieve. Some mourned him but others reviled him. Strongbow, his son-in-law and his allies were the ones who succeeded.</text:p>
      <text:p text:style-name="P121"/>
      <text:p text:style-name="P122">Synod of Cashel.</text:p>
      <text:p text:style-name="NoSpacing"><text:span text:style-name="T123">Henry 11 arrived in Ireland on 11</text:span><text:span text:style-name="T124">th</text:span><text:span text:style-name="T125"><text:s/>November, 1171/17</text:span><text:span text:style-name="T126">th</text:span><text:span text:style-name="T127"><text:s/>October. His army consisted of 500 knights and 5000 infantry. When he entered Waterford the following day, Strongbow was there to meet him and proclaim his loyalty. Henry<text:s/></text:span><text:span text:style-name="T128">wanted to rein in his Norman subjects before they established a rival<text:s/></text:span><text:soft-page-break/><text:span text:style-name="T129">Norman kingdom of their own and also to receive the submission of the Irish kings and princes. Lorcan and many Irish rulers (including his brother Gilla-Comgaill, king of Ui Muirdaig) submitted to king Henry. This represented a recognition on his part of political realities. Henry arrived in Dublin towards the end of November. His men built him a temporary palace <text:s/>near what is now College Green. He celebrated Christmas in Dublin. It is li</text:span><text:span text:style-name="T130">kely that Laurence was a guest at some of the banquets. Laurence and Strongbow witnessed a royal document at this time, confirming the possessions of All Hallows priory. <text:s/>It seems that Lorcan had faith in the king’s commitment to church reform.<text:s/></text:span></text:p>
      <text:p text:style-name="P131">A Synod was called in <text:s/>Cashel for 1172. <text:s/>It was presided over by Christian O’Connery, Bishop of Lismore. <text:s/>The synod aimed to bring the Irish Church in line with Roman practices and to regulate church affairs. (there were two other Synods before this: Synod of Rathbreasail, 1111 and Synod of Kells-Mellifont, 1152) This was a significant part of the ongoing Church reform movement in Ireland. Two of the statutes concerned the marriage laws of the Irish clergy and the granting of the Rock of Cashel to the church. It was also used to try and bring the church in Ireland under the jurisdiction of Canterbury.</text:p>
      <text:p text:style-name="NoSpacing"><text:span text:style-name="T132">In March 1173, King Henry got bad news from abroad. Papal legates were in Normandy and were about to put all of Henry’s dominions under interdict unless he met with them and convinced them he had nothing to do with the death of Becket. Also his eldest son Henry and two of his siblings were plotting to remove Henry as King.<text:s/></text:span></text:p>
      <text:p text:style-name="P133">Lorcan probably thought at this time that King Henry and Strongbow, now the king’s viceroy, would use their combined influence to stabilise the political situation in Ireland.</text:p>
      <text:p text:style-name="P134"/>
      <text:p text:style-name="P135">Treaty of Windsor.</text:p>
      <text:p text:style-name="P136"><text:s/>However, any hopes he had of stability were soon dashed. Strongbow and other leading Normans were summoned to help King Henry in <text:s/>France and when they left the country, offensives were launched by several kings in 1173. In 1174, Strongbow <text:s/>and his army retaliated <text:s/>and this extended into parts of the country not yet brought under the English crown. King Henry was too occupied with his problems in England and on the continent to check them, even if he had the will to do so. One of the first victims of the new offensive was the one-eyed King of Breffni, Tiernan O’Rourke. He was killed at a peace conference with the Normans.<text:s/></text:p>
      <text:p text:style-name="P137">All of this must have worried Lorcan, to say the least. He was the great mediator so he found himself involved in making representations to King<text:s/><text:soft-page-break/>Henry on behalf of Irish interests. This was an effort to hold back the expansion of the English colony. Chosen as an ambassador by Ua Conchobair he was present at the council of Windsor in 1175.<text:s/></text:p>
      <text:p text:style-name="P138">The Treaty of Windsor acknowledged that the English king held Leinster and Meath while Ua Conchobair (now a tributary to King Henry) retained his high-kingship over the other provinces. Inadequate provision for enforcement left English earls and Irish regional kings alike free to pursue their own interests. The transformation of Dublin into a Norman city went on relentlessly. Settlers came from England, mainly Bristol, which of course displaced the original citizens. Some of the Viking Dubliners settled on<text:s/>the north side of the Liffey, which became known as Ostmanstown/Oxmanstown. They were part of Lorcan’s flock and their spiritual needs were care for by St. Michan’s Parish Church (1095).</text:p>
      <text:p text:style-name="P139">Against this background of increased instability a Charter from Strongbow to Abbot Thomas of Glendalough reaffirming the grants of MacMurrough to Glendalough was witnessed by Archbishop Lorcan and his niece, Aoife.</text:p>
      <text:p text:style-name="P140">Strongbow died in May 1176.<text:s/>Lorcan officiated at his funeral. His death<text:s/>lifted any restraints there were on the expansionist elements within the English colony.</text:p>
      <text:p text:style-name="P141">The English newcomers were part of Lorcan’s flock. Dublin was now an Anglo-Norman city. Lorcan was an Irish bishop but for the next 400 years his<text:s/>successors would be Norman. He retained the Normans’ respect. He rebuked when necessary but did not seek confrontation for its own sake. He co-operated with them in the building of churches. The Normans were indefatigable builders. They built churches and monasteries on a grand scale. The most lasting physical mark that Lorcan left on the city was the new Christ Church Cathedral. Records indicate that he and Strongbow worked on the project but it is not certain how much of the work was done during their lifetimes. When Strongbow died in 1176, he was given an elaborate funeral with Lorcan officiating. The crypt of the present cathedral is the only part that Lorcan is likely to have seen even partially completed .</text:p>
      <text:p text:style-name="P142">Other churches and religious houses were built during this period. The churches of St. John, St. Michael and St. Werburgh date from around this time. In 1174 Strongbow founded a priory in Kilmainham for the Knights Hospitallers, with an almshouse and hospital for the poor. In 1177, King Henry 11 founded the Abbey of St. Thomas Martyr in Donore for the Augustinian Canons, to mark the murder of Thomas A Becket, who had been canonised.<text:s/></text:p>
      <text:p text:style-name="P143">The English colony expanded rapidly.</text:p>
      <text:soft-page-break/>
      <text:p text:style-name="P144">Archbishop Lorcan left Ireland in 1179, accompanied by the archbishop of Tuam, and the bishops of Limerick, Waterford, Killaloe and Lismore to attend the Third Lateran Council in Rome. En route, while crossing England, he was warned by King Henry (who no longer trusted him) not to pursue any course of action prejudicial to English interests . However, he persuaded the papal court that the Irish ecclesiastical and political establishment was threatened by English expansionism. He secured papal bulls securing<text:s/>the rights of the archdiocese of Dublin and the diocese of Glendalough. Pope Alexander also named him as papal legate. On his return to Ireland he kept up the pace of reform and a called a council for Clonfert. It was unusual to do this. It was attended by the bishops of the west and north of Ireland. May be he planned to hold another elsewhere for the other bishops. The council tackled lay interference in church affairs, also, the issue of dioceses ruled by laymen. It deposed 7 laymen from their sees. Other abuses were also tackled.</text:p>
      <text:p text:style-name="P145">At this time he also consecrated Tommaltach Ua Conchobair, a nephew of Ruaidri, as archbishop of Armagh.</text:p>
      <text:p text:style-name="P146"/>
      <text:p text:style-name="P147"><text:s/>King Henry was enraged by Lorcan’s appointment as papal legate and by all that took place in Rome. Lorcan told the pope about all the wrongs inflicted by Henry on his subjects. He allowed the barons to kill and burn and loot, to destroy towns <text:s/>and plunder monasteries, to convert property intended for the church for their own use. The king was not protecting <text:s/>his subjects from violence and injustice. The king was abusing his rights and neglecting his duties. <text:s/>However, having drawn the anger <text:s/>of the pope on<text:s/>himself because of the murder <text:s/>of St. Thomas Becket, Henry couldn’t afford a confrontation with the pope’s representative.</text:p>
      <text:p text:style-name="P148"><text:s/>The winter of 1179-1180 was very severe. The annalists use the phrase ‘the snow of destruction’ to describe the icy spell. There were shortages of food, fuel and clothing. Lorcan continued to provide what ever he could for the poor of Dublin. One of the old lives says that at the height of it , he was providing 800 meals a day. He was caring for all ages, even babies.</text:p>
      <text:p text:style-name="P149">The Spring of 1180 arrived, Lorcan was off on his travels again to the court of King Henry.<text:s/></text:p>
      <text:p text:style-name="P150">He was going on behalf of Ua Conchobair. He had a son of Ua Conchobair with him as a hostage. This was diplomatic mission relating to a disagreement over tribute.</text:p>
      <text:p text:style-name="P151"><text:s/>Henry was in Oxford. When they met, it did not go well. All Lorcan’s pleas on behalf of UaConchobair were swept aside. Henry forbade Lorcan to return to Ireland. He issued an edict closing all the ports to him. No ship’s<text:s/><text:soft-page-break/>captain was to take him to Ireland. Lorcan spent the next period in Abingdon Benedictine Monastery. Henry had gone to his dominions in France. Lorcan decided to follow Henry to France in late October or early November. The group accompanying him included the son of the king of Connacht, a cleric called David, the boy’s tutor, Lorcan’s chaplain Nehemiah, and one of his Augustinian confreres from Dublin called John. Some laymen were also probably with them to look after the horses and offer protection.<text:s/></text:p>
      <text:p text:style-name="P152">When they landed in France, Lorcan became ill with fever and was forced to rest for three days. Even though the fever didn’t leave him on the fourth day he insisted that they move on towards Le Mans, where Henry was holding court. However, Lorcan got weaker.<text:s/></text:p>
      <text:p text:style-name="P153">They came to a hill overlooking a town with a large church. The town was Eu and they were now in the territory of the King of England. He asked the name of the large church. He was told that it was the church of the Blessed Virgin Mary and that it was in the care of the Arrosian Canons of St. Victor. <text:s/>This was a sister congregation <text:s/>of the Canons to which Lorcan belonged. Abbot Osbert offered him the hospitality of the monastery. He was put to bed. The abbot heard his confession and brought him Holy Communion. His condition worsened the following day and by Wednesday he was obviously close to death. He was anointed. When a will was suggested, he said: ‘The Lord knows I have not a penny under the sun.’</text:p>
      <text:p text:style-name="P154">Roderick’s tutor David had gone to Henry’s court to tell him of Lorcan’s mission and of his illness. David arrived back with a message from the king. The king had agreed to peace terms and also lifted the ban on Laurence returning to Ireland. Lorcan received this news with joy.<text:s/></text:p>
      <text:p text:style-name="P155">As he tossed and turned Lorcan used the words of Ps. 56 to pray: ‘Have mercy on me, O God, have mercy, for in you my soul puts its trust.’ He also spoke in Irish and he lamented the ‘desolation of his people.’</text:p>
      <text:p text:style-name="NoSpacing"><text:span text:style-name="T156">He died before midnight on Friday, 14</text:span><text:span text:style-name="T157">th</text:span><text:span text:style-name="T158"><text:s/>November, 1180. He was aged 52.</text:span></text:p>
      <text:p text:style-name="P159"/>
      <text:p text:style-name="P160">The community at Eu adopted the cause of his canonisation, dispatching one of their number to Dublin to interview those who knew the archbishop and to secure material for writing his life.</text:p>
      <text:p text:style-name="P161">He was canonised by Pope Honorius 111 only 45 years after his death. He was compared to Thomas Becketas a man who had suffered for defending both <text:s/>his people from oppression and the independence of the church.</text:p>
      <text:p text:style-name="NoSpacing"><text:span text:style-name="T162">In Eu crowds of pilgrims come to venerate and pray before his relics and this led to the construction of a beautiful church, the Collegiate Church of Our Lady and St. Lorcan of Eu/Collegiale Notre Dame et Saint Laurent d’Eu<text:s/></text:span><text:soft-page-break/><text:span text:style-name="T163">where the recumbent figure (gisant) of Lorcan is the oldest preserved in the crypt. He is represented there with bearded face, mitre on his head, dressed in his vestments and priestly insignia. The gisant dates from the late 12</text:span><text:span text:style-name="T164">th</text:span><text:span text:style-name="T165"><text:s/>century and is the oldest of its kind in France.<text:s/></text:span></text:p>
      <text:p text:style-name="P166">There is a reliquary in the church with his skull.</text:p>
      <text:p text:style-name="P167">His heart is in Christ Church Cathedral, Dublin.</text:p>
      <text:p text:style-name="P168"/>
      <text:p text:style-name="P169">Des Forristal’s Book.</text:p>
      <text:p text:style-name="P170">Hostage</text:p>
      <text:p text:style-name="P171">Monk</text:p>
      <text:p text:style-name="P172">Archbishop</text:p>
      <text:p text:style-name="P173">Contemplative</text:p>
      <text:p text:style-name="P174">Mediator</text:p>
      <text:p text:style-name="P175">Traveller</text:p>
      <text:p text:style-name="P176">Legate</text:p>
      <text:p text:style-name="NoSpacing"><text:span text:style-name="T177">Sa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O'Brien</meta:initial-creator>
    <dc:creator>John O'Brien</dc:creator>
    <meta:creation-date>2025-08-15T15:48:00Z</meta:creation-date>
    <dc:date>2025-08-31T15:14:00Z</dc:date>
    <meta:print-date>2025-08-31T15:11:00Z</meta:print-date>
    <meta:template xlink:href="Normal" xlink:type="simple"/>
    <meta:editing-cycles>12</meta:editing-cycles>
    <meta:editing-duration>PT64260S</meta:editing-duration>
    <meta:document-statistic meta:page-count="16" meta:paragraph-count="76" meta:word-count="5714" meta:character-count="38213" meta:row-count="271" meta:non-whitespace-character-count="32575"/>
  </office:meta>
</office:document-meta>
</file>